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text-align="start" style:justify-single-word="false"/>
      <style:text-properties fo:color="#000000" style:font-name="Arial1" fo:font-size="14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Arial1" fo:font-size="14pt"/>
    </style:style>
    <style:style style:name="P3" style:family="paragraph" style:parent-style-name="Standard">
      <style:paragraph-properties fo:text-align="start" style:justify-single-word="false"/>
      <style:text-properties fo:color="#ff0000" fo:font-size="14pt" fo:font-weight="bold"/>
    </style:style>
    <style:style style:name="P4" style:family="paragraph" style:parent-style-name="Standard">
      <style:paragraph-properties fo:text-align="start" style:justify-single-word="false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fo:font-weight="bold"/>
    </style:style>
    <style:style style:name="T4" style:family="text">
      <style:text-properties fo:color="#000000" style:font-name="verdana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Выпиши номера предложений с прямой речью (знаки препинания не расставлены) и нарисуй схемы выписанных предложений.</text:p>
      <text:p text:style-name="P1">А. Жуковский воспринимал Пушкина как «будущего гиганта».<text:line-break/>Б. Отец удивлённо спросил это ты сделал?<text:line-break/>В. Гоголь дивился «драгоценности русского языка».<text:line-break/>Г. Будут работать одобрительно сказал старик.<text:line-break/>Д. Савельич дёргал меня за руку говоря выходи сударь приехали.<text:line-break/>Е. Он спросил меня что мы делаем.<text:line-break/>Ж. В море значит дома говорил он.</text:p>
      <text:p text:style-name="P2">2. Замени предложения с прямой речью из задания 1 на предложения с косвенной речью.</text:p>
      <text:p text:style-name="P2">3. Выпиши номера предложений с косвенной речью (знаки препинания не расставлены).</text:p>
      <text:p text:style-name="P1">А. Ну, это ещё не на высоте подумал я.<text:line-break/>Б. Может быть вы скажете какой это инструмент спрашивал учитель.<text:line-break/>В. Упрёки в том что телевидение не искусство, во многом закономерны.<text:line-break/>Г. Охотник говорил чтобы мы были осторожнее.<text:line-break/>Д. Час от часу не легче подумал я.<text:line-break/>Е.  Врач велел чтобы я и сидел дома.<text:line-break/>Ж. По мнению соседей он был угрюм.</text:p>
      <text:p text:style-name="P2">4. Замени выписанные в задании 3 предложения на предложения с прямой речью.</text:p>
      <text:p text:style-name="P2">5. Выпиши номера предложений, соответствующих схеме (знаки препинания не расставлены): «П,» - а.</text:p>
      <text:p text:style-name="P1">А. Может быть сегодня уедем спросил отец.<text:line-break/>Б. Иван задал вопрос можно уехать сегодня?<text:line-break/>В. Сосед громко крикнул закройте дверь!<text:line-break/>Г. Мальчик завопил караул!<text:line-break/>Д. Она тихо проговорила останься сынок.<text:line-break/>Е. Она завтра вернётся сказала Лида.<text:line-break/>Ж. Он скромно ответил нет.</text:p>
      <text:p text:style-name="P2">6. Поставьте знаки препинания в предложениях с прямой речью.</text:p>
      <text:p text:style-name="P1">А. Она прошептала Какие чудные цветы!<text:line-break/>Б. Стану я пса кормить рассуждал он притом пёс животное умное сам найдёт себе пропитание.<text:line-break/>В. Это должен сказать кто-то другой закричал он.<text:line-break/>Г. И завтра будет бой спросил он.<text:line-break/><text:soft-page-break/>Д. Посмотри в окно сказал он и успокойся.</text:p>
      <text:p text:style-name="P2">7. Выпиши номера предложений с правильной пунктуацией при прямой и косвенной речи.</text:p>
      <text:p text:style-name="P1">А. «Куда это вы в такую рань собрались?» - проворчала она.<text:line-break/>Б. «Соседка, перестань срамиться», - ей Шавка говорит.<text:line-break/>В. «Добрый человек! – закричал ямщик. Где дорога?»<text:line-break/>Г. Директор спросил, что дождь перестал.</text:p>
      <text:p text:style-name="P2">8. Выпиши номера предложений с неправильной пунктуацией при прямой и косвенной речи.</text:p>
      <text:p text:style-name="P1">А. Мать спросила: «Кто там?»<text:line-break/>Б. По мнению учёных этот провал угасший кратер.<text:line-break/>В. Он объявил, что пойдёт спать.<text:line-break/>Г. Вечером ворвалась весть: «Царя скинули!»</text:p>
      <text:p text:style-name="P3">Вариант -2</text:p>
      <text:p text:style-name="P4"><text:span text:style-name="T3">1.Одно из утверждений неверно. Найдите его.<text:line-break/></text:span><text:line-break/><text:span text:style-name="T2">1)    Чужая речь передается двумя основными способами: предложениями с прямой речью и предложениями с косвенной речью.</text:span><text:line-break/><text:span text:style-name="T2">2)    Конструкции с прямой речью не могут передать чьи-либо слова буквально, дословно.</text:span><text:line-break/><text:span text:style-name="T2">3)    Косвенная речь воспроизводит чужое высказывание не дословно, а лишь с сохранением его общего содержания.</text:span><text:line-break/><text:span text:style-name="T2">4)    Чужой текст может оформляться в виде цитат.</text:span><text:line-break/><text:line-break/><text:span text:style-name="T3">2.Составьте определения.<text:line-break/></text:span><text:line-break/><text:span text:style-name="T2">1)    Прямая речь</text:span><text:line-break/><text:span text:style-name="T2">2)    Косвенная речь</text:span><text:line-break/><text:span text:style-name="T2">3)    Цитата</text:span><text:line-break/><text:span text:style-name="T2">4)    Диалог</text:span><text:line-break/><text:line-break/><text:span text:style-name="T2">а)    это способ передачи чужой речи, при котором чужое высказывание воспроизводится не дословно, но общее его содержание сохраняется.</text:span><text:line-break/><text:span text:style-name="T2">б)    это чужой текст, внесенный каким-либо автором в собственное повествование, рассуждение и т.д.</text:span><text:line-break/><text:span text:style-name="T2">в)    это особый способ передачи чужой речи, воспроизводящий на письме разговор двух или нескольких лиц.</text:span><text:line-break/><text:span text:style-name="T2">г)    это способ передачи чужой речи, предполагающий дословное воспроизведение чужого высказывания с сохранением всех его содержательных и формальных особенностей.</text:span><text:line-break/><text:line-break/><text:span text:style-name="T3">3. С чем нельзя согласиться?<text:line-break/></text:span><text:line-break/><text:span text:style-name="T2">1)    Прямая речь состоит из двух частей — слов автора и чужой речи.</text:span><text:line-break/><text:span text:style-name="T2">2)    Для передачи чужой речи автором используются глаголы говорить, </text:span><text:soft-page-break/><text:span text:style-name="T2">сказать, ответить, подумать и др.</text:span><text:line-break/><text:span text:style-name="T2">3)    Для передачи чужой речи автором могут использоваться отглагольные существительные  голос, крик, мысль и др.</text:span><text:line-break/><text:span text:style-name="T2">4)    В словах автора содержатся слова какого-либо лица, передаваемые от его имени.</text:span><text:line-break/><text:line-break/><text:span text:style-name="T3">4. Какая схема неправильна?<text:line-break/></text:span><text:line-break/><text:span text:style-name="T4">Если слова автора предваряют прямую речь, схема предложения может выглядеть так:<text:line-break/></text:span><text:line-break/><text:span text:style-name="T2">1)    А: «П». </text:span><text:line-break/><text:span text:style-name="T2">2)    А: «П»? </text:span><text:line-break/><text:span text:style-name="T2">3)    А: «п!»</text:span><text:line-break/><text:span text:style-name="T2">4)    А: «П…»</text:span><text:line-break/><text:line-break/><text:span text:style-name="T3">5. Какая схема неправильна?<text:line-break/></text:span><text:line-break/><text:span text:style-name="T4">Если слова автора стоят после прямой речи, схема предложения может выглядеть так:<text:line-break/></text:span><text:line-break/><text:span text:style-name="T2">1)    «П», — а.</text:span><text:line-break/><text:span text:style-name="T2">2)    «П?» — А.</text:span><text:line-break/><text:span text:style-name="T2">3)    «П!» — а.</text:span><text:line-break/><text:span text:style-name="T2">4)    «П...» — а?</text:span><text:line-break/><text:line-break/><text:span text:style-name="T3">6. Какая схема неправильна?<text:line-break/></text:span><text:line-break/><text:span text:style-name="T4">Если слова автора стоят в середине прямой речи, схема предложения может выглядеть так:<text:line-break/></text:span><text:line-break/><text:span text:style-name="T2">1)    «П , — а. — П». </text:span><text:line-break/><text:span text:style-name="T2">2)    «П! — а, — П».</text:span><text:line-break/><text:span text:style-name="T2">3)    «П , — а, — п».</text:span><text:line-break/><text:span text:style-name="T2">4)    «п, — а: — П».</text:span><text:line-break/><text:line-break/><text:span text:style-name="T3">7. Какая схема неправильна?<text:line-break/></text:span><text:line-break/><text:span text:style-name="T4">Если прямая речь разрывает слова автора, схема предложения может выглядеть так:<text:line-break/></text:span><text:line-break/><text:span text:style-name="T2">1)    А: «П!» — А.</text:span><text:line-break/><text:span text:style-name="T2">2)    А: «П?» — а.</text:span><text:line-break/><text:span text:style-name="T2">3)    А: «П!», а.</text:span><text:line-break/><text:line-break/><text:span text:style-name="T3">8. Найдите предложения, в которых прямая речь разрывает слова автора.<text:line-break/></text:span><text:line-break/><text:span text:style-name="T2">1)    «Бегство не есть победа! — произнесла с торжествующим оттенком баронесса. — Я надеюсь, мы скоро увидимся».</text:span><text:line-break/><text:soft-page-break/><text:span text:style-name="T2">2)    Он сказал мне: «Я верный друг!» — и моего коснулся платья.</text:span><text:line-break/><text:span text:style-name="T2">3)    И только когда он шептал: «Мама! Мама!» — ему становилось как будто легче.</text:span><text:line-break/><text:span text:style-name="T2">4)    Женщинам я говорил без церемоний: «Как ты постарела!»</text:span><text:line-break/><text:line-break/><text:span text:style-name="T3">9. Найдите предложения, соответствующие схеме: «П, —  а, — п» .<text:line-break/></text:span><text:line-break/><text:span text:style-name="T2">1)    «Молчи, няня, — сказал с сердцем Владимир, — сейчас пошли Антона в город за лекарством».</text:span><text:line-break/><text:span text:style-name="T2">2)    «Васила Егоровна — прехрабрая дама, — заметил важно Швабрин. — Иван Кузмич может это засвидетельствовать».</text:span><text:line-break/><text:span text:style-name="T2">3)    «Мне кажется, — начал Вергилиан, — что люди живут там по-иному, чем мы».</text:span><text:line-break/><text:line-break/><text:span text:style-name="T3">10. Найдите предложения с прямой речью, которые оформлены правильно.<text:line-break/></text:span><text:line-break/><text:span text:style-name="T2">1)    «А к кому из здешних помещиков определились вы?» — Спросил офицер.</text:span><text:line-break/><text:span text:style-name="T2">2)    «Да это бунт!» — закричал исправник.</text:span><text:line-break/><text:span text:style-name="T2">3)    Прощаясь, вы сказали мне: «Пишите непременно».</text:span><text:line-break/><text:span text:style-name="T2">4)    «Владимир Андреевич — наш молодой барин». — Сказал голос из толпы.</text:span><text:line-break/><text:line-break/><text:span text:style-name="T3">11. Выберите схему, которой соответствует предложение (знаки препинания не расставлены).<text:line-break/></text:span><text:line-break/><text:span text:style-name="T4">Красноармеец спокойно сказав ты посиди пока тут вылез вслед за следователем.<text:line-break/></text:span><text:line-break/><text:span text:style-name="T2">1)    А: «П», — а.</text:span><text:line-break/><text:span text:style-name="T2">2)    А: «П..,» — а. </text:span><text:line-break/><text:span text:style-name="T2">3)    А: «П», а.</text:span><text:line-break/><text:line-break/><text:span text:style-name="T3">12. Какой схеме соответствуют предложения (знаки препинания не расставлены).<text:line-break/></text:span><text:line-break/><text:span text:style-name="T4">Там со мною шедший кто-то мне сказал прости.<text:line-break/>Вчера еще, влюбленный, молил не позабудь.<text:line-break/>Я опять узнала его и сказала господи боже, прими раба твоего.<text:line-break/></text:span><text:line-break/><text:span text:style-name="T2">1)    «П,» — а. </text:span><text:line-break/><text:span text:style-name="T2">2)    А: «П».</text:span><text:line-break/><text:span text:style-name="T2">3)    А: «п». </text:span><text:line-break/><text:span text:style-name="T2">4)    «П». — А.</text:span><text:line-break/><text:line-break/><text:span text:style-name="T3">13. Найдите предложения с косвенной речью.<text:line-break/></text:span><text:line-break/><text:span text:style-name="T2">1)    «Чай кушать пожалуйте-с,» — окликнул нас негромкий голос.</text:span><text:line-break/><text:span text:style-name="T2">2)    Я и сказал ему, чтобы он попросил у бога себе новую одежду.</text:span><text:line-break/><text:soft-page-break/><text:span text:style-name="T2">3)    Вошедший смотритель доложил о готовности лошадей.</text:span><text:line-break/><text:span text:style-name="T2">4)    И вот стали роптать на Данко, говоря, что напрасно он, молодой и неопытный, повел их куда-то.</text:span><text:line-break/><text:line-break/><text:span text:style-name="T3">14. В каких случаях допущены ошибки при передаче чужой речи?<text:line-break/></text:span><text:line-break/><text:span text:style-name="T2">1)    Дубровский спросил, что где же Егоровна.</text:span><text:line-break/><text:span text:style-name="T2">2)    Мой  спутник  поинтересовался,   перестал ли дождь.</text:span><text:line-break/><text:span text:style-name="T2">3)    Я с нетерпением спросил ямщика, что же он не едет.</text:span><text:line-break/><text:span text:style-name="T2">4)    Князь Игорь сказал, что хочу поломать копье о конец поля половецкого.</text:span><text:line-break/><text:span text:style-name="T2">5)    Мастер спросил: «Знают ли они о начале стройки».</text:span><text:line-break/><text:line-break/><text:span text:style-name="T3">15. Укажите предложения, в которых приводятся цитаты.<text:line-break/></text:span><text:line-break/><text:span text:style-name="T2">1)    Синоптики сообщили: «На днях ожидается похолодание: с запада на область распространяется циклон».</text:span><text:line-break/><text:span text:style-name="T2">2)    Один из них сказал нашей матери с ласковой снисходительной усмешкой, чтобы она не беспокоилась, что все, бог даст, обойдется.</text:span><text:line-break/><text:span text:style-name="T2">3)    В. А. Сухомлинский утверждал, что «человек поднялся над миром всего живого прежде всего потому, что горе других стало его личным горем».</text:span><text:line-break/><text:span text:style-name="T2">4)    Печорина нельзя считать эгоистом в полном смысле этого слова, так как, по мысли В. Г. Белинского, «эгоизм не знает мучений».</text:span><text:line-break/><text:line-break/><text:span text:style-name="T3">16. Найдите предложения, в которых неправильно оформлено цитирование.<text:line-break/></text:span><text:line-break/><text:span text:style-name="T2">1)    После постановки спектакля «Дядя Ваня» М. Горький писал А. П. Чехову: «Слушая вашу пьесу, думал я о жизни, принесенной в жертву идолу, о вторжении красоты в нищенскую жизнь людей».</text:span><text:line-break/><text:span text:style-name="T2">2)    После   постановки   спектакля   «Дядя Ваня» М. Горький писал А. П. Чехову о том, что во время просмотра спектакля его посетили мысли о жизни, которая «приносится в жертву идолу и о вторжении красоты в нищенскую жизнь людей».</text:span><text:line-break/><text:span text:style-name="T2">3)    После   постановки   спектакля   «Дядя   Ваня» М. Горький писал А. П. Чехову о том, что во время просмотра спектакля он «...думал о жизни, принесенной в жертву идолу, о вторжении красоты в нищенскую жизнь людей».</text:span><text:line-break/><text:span text:style-name="T2">4)    М. Горький в письме А. П. Чехову делился мыслями о том, что «...жизнь приносится в жертву идолу» и о том, что «...красота вторгается в нищенскую жизнь людей».</text:span><text:line-break/><text:line-break/><text:span text:style-name="T3">17. Какой из приведенных ниже диалогов оформлен неправильно?<text:line-break/></text:span><text:line-break/><text:span text:style-name="T2">1)    — Товарищ Максудов? — спросил блондин. </text:span><text:line-break/><text:span text:style-name="T1">— </text:span><text:span text:style-name="T2">Да, я...</text:span><text:line-break/><text:span text:style-name="T1">— </text:span><text:span text:style-name="T2">Ищу вас по всему театру, — заговорил новый знакомый, — позвольте представиться — режиссер Фома Стриж.</text:span><text:line-break/><text:line-break/><text:soft-page-break/><text:span text:style-name="T2">2)    — Как-то раз Сологуб сказал мне: </text:span><text:line-break/><text:span text:style-name="T1">— </text:span><text:span text:style-name="T2">Я знаю точно, отчего умру. Я умру от декабрита</text:span><text:line-break/><text:span text:style-name="T1">— </text:span><text:span text:style-name="T2">Что это такое?</text:span><text:line-break/><text:span text:style-name="T1">— </text:span><text:span text:style-name="T2">Декабрит — это болезнь, от которой умирают в декабре.</text:span><text:line-break/><text:line-break/><text:span text:style-name="T2">3)    — Поздравь! — сказал он.</text:span><text:line-break/><text:span text:style-name="T1">— </text:span><text:span text:style-name="T2">С чем?</text:span><text:line-break/><text:span text:style-name="T1">— </text:span><text:span text:style-name="T2">С победой...</text:span><text:line-break/><text:line-break/><text:span text:style-name="T2">4)    «Скажи-ка мне, красавица, — спросил я, — что ты делала сегодня на кровле?» — «А смотрела, откуда ветер дует». — «Зачем тебе?» — «Откуда ветер, оттуда и счастье».</text:span><text:line-break/><text:line-break/><text:span text:style-name="T3">18. Сколько тире для выделения реплик необходимо поставить в диалоге?<text:line-break/></text:span><text:line-break/><text:span text:style-name="T4">Мама, куда — лед идет?<text:line-break/>Вперед, лебеденок!<text:line-break/>Мимо дворцов, церквей, ворот —<text:line-break/>Вперед, лебеденок!<text:line-break/>Синий<text:line-break/>Взор — озабочен.<text:line-break/>Ты меня любишь, Марина?<text:line-break/>Очень!<text:line-break/>Навсегда?<text:line-break/>Да!<text:line-break/></text:span><text:line-break/><text:span text:style-name="T2">1)    восемь</text:span><text:line-break/><text:span text:style-name="T2">2)    семь</text:span><text:line-break/><text:span text:style-name="T2">3)    шесть</text:span><text:line-break/><text:span text:style-name="T2">4)    пять</text:span></text:p>
      <text:p text:style-name="Standard">Вариант -2:<text:line-break/><text:line-break/><text:line-break/>1. 2<text:line-break/>2. 1г, 2а, 3б, 4в<text:line-break/>3. 4<text:line-break/>4. 2, 3<text:line-break/>5. 2, 4<text:line-break/>6. 2, 4<text:line-break/>7. 1<text:line-break/>8. 2, 3<text:line-break/>9. 1, 3<text:line-break/>10. 2, 3<text:line-break/>11. 3<text:line-break/>12. 2<text:line-break/>13. 2, 4<text:line-break/>14. 1, 4, 5<text:line-break/>15. 3, 4<text:line-break/>16. 2, 4<text:line-break/>17. 2<text:line-break/><text:soft-page-break/>18.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9T17:24:09</meta:creation-date>
    <dc:date>2012-04-09T17:26:27</dc:date>
    <meta:editing-duration>PT00H02M18S</meta:editing-duration>
    <meta:editing-cycles>2</meta:editing-cycles>
    <meta:generator>NeoOffice/3.1.1$Unix OpenOffice.org_project/Patch 1</meta:generator>
    <meta:document-statistic meta:table-count="0" meta:image-count="0" meta:object-count="0" meta:page-count="7" meta:paragraph-count="17" meta:word-count="1457" meta:character-count="9084"/>
  </office:meta>
</office:document-meta>
</file>